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71798E6.png"/>
  <manifest:file-entry manifest:media-type="image/png" manifest:full-path="Pictures/100000000000005E0000005E9146F0E7.png"/>
  <manifest:file-entry manifest:media-type="image/png" manifest:full-path="Pictures/100000000000005E0000005E1E2E908A.png"/>
  <manifest:file-entry manifest:media-type="image/png" manifest:full-path="Pictures/10000000000000B4000000876EF466FB.png"/>
  <manifest:file-entry manifest:media-type="image/png" manifest:full-path="Pictures/100000000000005E0000005EDF9FDE9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797cm" table:align="center"/>
    </style:style>
    <style:style style:name="Tableau1.A" style:family="table-column">
      <style:table-column-properties style:column-width="25.797cm"/>
    </style:style>
    <style:style style:name="Tableau1.A1" style:family="table-cell">
      <style:table-cell-properties fo:background-color="transparent" fo:padding="0.049cm" fo:border="none">
        <style:background-image xlink:href="http://navig/fond1.jpg" xlink:type="simple" xlink:actuate="onLoad"/>
      </style:table-cell-properties>
    </style:style>
    <style:style style:name="Tableau2" style:family="table">
      <style:table-properties style:width="15.933cm" fo:margin-left="5.054cm" fo:margin-right="4.711cm" table:align="margins"/>
    </style:style>
    <style:style style:name="Tableau2.A" style:family="table-column">
      <style:table-column-properties style:column-width="4.939cm" style:rel-column-width="20314*"/>
    </style:style>
    <style:style style:name="Tableau2.B" style:family="table-column">
      <style:table-column-properties style:column-width="1.088cm" style:rel-column-width="4476*"/>
    </style:style>
    <style:style style:name="Tableau2.C" style:family="table-column">
      <style:table-column-properties style:column-width="1.147cm" style:rel-column-width="4715*"/>
    </style:style>
    <style:style style:name="Tableau2.D" style:family="table-column">
      <style:table-column-properties style:column-width="0.97cm" style:rel-column-width="3990*"/>
    </style:style>
    <style:style style:name="Tableau2.E" style:family="table-column">
      <style:table-column-properties style:column-width="7.789cm" style:rel-column-width="32040*"/>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E1" style:family="table-cell">
      <style:table-cell-properties style:vertical-align="middle" style:border-line-width="0.002cm 0.088cm 0.002cm" fo:padding="0.049cm" fo:border="0.092cm double #808080"/>
    </style:style>
    <style:style style:name="Tableau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au2.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style:style>
    <style:style style:name="P5" style:family="paragraph" style:parent-style-name="Table_20_Contents">
      <style:paragraph-properties fo:text-align="center" style:justify-single-word="false"/>
      <style:text-properties style:font-name="Arial1" fo:font-size="10pt"/>
    </style:style>
    <style:style style:name="P6" style:family="paragraph" style:parent-style-name="Table_20_Contents">
      <style:paragraph-properties fo:margin-top="0cm" fo:margin-bottom="0.499cm" fo:text-align="center" style:justify-single-word="false"/>
      <style:text-properties style:font-name="Arial1" fo:font-size="10pt"/>
    </style:style>
    <style:style style:name="P7" style:family="paragraph" style:parent-style-name="Table_20_Contents">
      <style:paragraph-properties fo:margin-left="0.159cm" fo:margin-right="0cm" fo:margin-top="0cm" fo:margin-bottom="0.499cm" fo:text-indent="0cm" style:auto-text-indent="false"/>
      <style:text-properties style:font-name="Arial1" fo:font-size="10pt"/>
    </style:style>
    <style:style style:name="P8" style:family="paragraph" style:parent-style-name="Table_20_Contents">
      <style:paragraph-properties fo:margin-left="0.265cm" fo:margin-right="0.397cm" fo:margin-top="0.159cm" fo:margin-bottom="0cm" fo:text-align="justify" style:justify-single-word="false" fo:text-indent="0cm" style:auto-text-indent="false"/>
      <style:text-properties style:font-name="Arial1" fo:font-size="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style>
    <style:style style:name="P16" style:family="paragraph">
      <style:paragraph-properties fo:text-align="center"/>
    </style:style>
    <style:style style:name="P17" style:family="paragraph">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 style:family="text">
      <style:text-properties fo:font-size="14pt" fo:font-weight="bold" style:font-size-asian="14pt" style:font-weight-asian="bold" style:font-size-complex="14pt" style:font-weight-complex="bol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gradient" draw:fill-color="#00ffff" draw:fill-gradient-name="Gradient_20_1" draw:textarea-horizontal-align="center" draw:textarea-vertical-align="middle" fo:padding-top="0.125cm" fo:padding-bottom="0.125cm" fo:padding-left="0.25cm" fo:padding-right="0.25cm" draw:shadow="visible"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fo:min-height="1.94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draw:textarea-horizontal-align="left" draw:auto-grow-height="true" draw:auto-grow-width="true" fo:min-height="1.293cm" fo:min-width="4.214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8000" draw:fill-gradient-name="Linear_20_blue_2f_white" draw:fill-image-width="0cm" draw:fill-image-height="0cm" draw:textarea-vertical-align="middle" draw:auto-grow-height="false" fo:min-height="0.75cm" fo:min-width="0.499cm" fo:padding-top="0.125cm" fo:padding-bottom="0.125cm" fo:padding-left="0.25cm" fo:padding-right="0.25cm" fo:wrap-option="wrap"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008000" draw:fill-gradient-name="Linear_20_blue_2f_white"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99" draw:fill-gradient-name="Linear_20_blue_2f_whit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e6e6ff" draw:fill-gradient-name="Linear_20_blue_2f_white" draw:fill-image-width="0cm" draw:fill-image-height="0cm"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draw:textarea-horizontal-align="left" draw:auto-grow-height="true" draw:auto-grow-width="true" fo:min-height="1.656cm" fo:min-width="2.7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199cm" svg:stroke-color="#800000" draw:marker-start="" draw:marker-start-width="0.499cm" draw:marker-start-center="false" draw:marker-end="" draw:marker-end-width="0.499cm" draw:marker-end-center="false" draw:fill="solid" draw:fill-color="#008000" draw:fill-gradient-name="Linear_20_blue_2f_white" draw:fill-image-width="0cm" draw:fill-image-height="0cm"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Arrow" draw:marker-end-width="0.3cm" draw:marker-end-center="false" draw:fill="solid" draw:fill-color="#008000" draw:fill-gradient-name="Linear_20_blue_2f_whit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fo:min-height="1.29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fo:min-height="1.29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draw:textarea-horizontal-align="left" draw:auto-grow-height="true" draw:auto-grow-width="true" fo:min-height="0.633cm" fo:min-width="1.43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draw:textarea-horizontal-align="left" draw:auto-grow-height="true" draw:auto-grow-width="true" fo:min-height="0.633cm" fo:min-width="0.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width="0cm" draw:fill-image-height="0cm" draw:textarea-horizontal-align="left" draw:auto-grow-height="true" draw:auto-grow-width="true" fo:min-height="1.291cm" fo:min-width="1.79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bitmap" draw:fill-color="#00ffff" draw:fill-gradient-name="Gradient_20_3" draw:fill-image-name="Coars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Ellipsoid_20_blue_20_grey_2f_light_20_blu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bitmap" draw:fill-color="#00ffff" draw:fill-gradient-name="Linear_20_blue_2f_white" draw:fill-image-name="Ston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name="Coarse" draw:fill-image-width="0cm" draw:fill-image-height="0cm" draw:textarea-horizontal-align="left" draw:auto-grow-height="true" draw:auto-grow-width="true" fo:min-height="0.635cm" fo:min-width="4.63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name="Coarse" draw:fill-image-width="0cm" draw:fill-image-height="0cm" draw:textarea-horizontal-align="left" draw:auto-grow-height="true" draw:auto-grow-width="true" fo:min-height="0.635cm" fo:min-width="1.577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Arrow" draw:marker-start-width="0.3cm" draw:marker-start-center="false" draw:marker-end="Square" draw:marker-end-width="0.3cm" draw:marker-end-center="false" draw:fill="bitmap" draw:fill-color="#00ffff" draw:fill-gradient-name="Linear_20_blue_2f_white" draw:fill-image-name="Ston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draw:fill-image-name="Stone" draw:fill-image-width="0cm" draw:fill-image-height="0cm" draw:textarea-horizontal-align="left" draw:auto-grow-height="true" draw:auto-grow-width="true" fo:min-height="0.635cm" fo:min-width="1.07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3cm" draw:marker-start-center="false" draw:marker-end="Arrow" draw:marker-end-width="0.3cm" draw:marker-end-center="false" draw:fill="bitmap" draw:fill-color="#00ffff" draw:fill-gradient-name="Linear_20_blue_2f_white" draw:fill-image-name="Stone"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dcff" draw:fill-image-name="Red_20_Wall"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0.737cm" fo:min-width="3.484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1.471cm" fo:min-width="5.068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199cm" svg:stroke-color="#000000" draw:marker-start="" draw:marker-start-width="0.499cm" draw:marker-start-center="false" draw:marker-end="" draw:marker-end-width="0.499cm" draw:marker-end-center="false" draw:fill="solid" draw:fill-color="#00d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Arrow"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1.471cm" fo:min-width="4.30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1.471cm" fo:min-width="3.48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0.736cm" fo:min-width="3.224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0.736cm" fo:min-width="2.838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Arrow" draw:marker-start-width="0.3cm" draw:marker-start-center="false" draw:marker-end="Arrow"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Arrow" draw:marker-start-width="0.3cm" draw:marker-start-center="false" draw:marker-end="Arrow"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1.471cm" fo:min-width="4.152cm" fo:padding-top="0.125cm" fo:padding-bottom="0.125cm" fo:padding-left="0.25cm" fo:padding-right="0.25cm" draw:shadow="hidden" draw:shadow-offset-x="0.3cm" draw:shadow-offset-y="0.3cm" draw:shadow-color="#808080" style:run-through="foreground"/>
    </style:style>
    <style:style style:name="gr43" style:family="graphic">
      <style:graphic-properties draw:fill="solid" draw:fill-color="#004a4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fill="solid" draw:fill-color="#00d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fill="bitmap" draw:fill-color="#804c19" draw:fill-image-name="Wall"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fill="bitmap" draw:fill-color="#804c19" draw:fill-image-name="Wall"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draw:fill-image-name="Wall" fo:min-height="1.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solid" draw:fill-color="#008000" draw:fill-image-name="Wall" fo:min-height="0.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fill="bitmap" draw:fill-color="#804c19" draw:fill-image-name="Pebbl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199cm" draw:fill="bitmap" draw:fill-color="#804c19" draw:fill-image-name="Pebbles"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fill="bitmap" draw:fill-color="#804c19" draw:fill-image-name="Pebbl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draw:fill-image-name="Pebbles" fo:min-height="1.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fill="solid" draw:fill-color="#c0c0c0" draw:fill-image-name="Pebbl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fill="none" draw:fill-color="#ffffff" draw:fill-image-name="Pebbles"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fill="bitmap" draw:fill-color="#ffff99" draw:fill-image-name="Wall"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fill="bitmap" draw:fill-color="#ffff66" draw:fill-image-name="Wall"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style:style>
    <style:style style:name="gr63" style:family="graphic">
      <style:graphic-properties draw:fill="solid" draw:fill-color="#ff99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64" style:family="graphic">
      <style:graphic-properties draw:fill="solid" draw:fill-color="#ff66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65" style:family="graphic">
      <style:graphic-properties draw:stroke="none" svg:stroke-color="#000000" draw:fill="none" draw:fill-color="#ffffff" fo:min-height="0.783cm" style:run-through="foreground" style:wrap="run-through" style:number-wrapped-paragraphs="no-limit" style:vertical-pos="from-top" style:vertical-rel="paragraph" style:horizontal-pos="from-left" style:horizontal-rel="paragraph"/>
    </style:style>
    <style:style style:name="gr66"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style:style>
    <style:style style:name="gr67" style:family="graphic">
      <style:graphic-properties draw:fill="solid" draw:fill-color="#ffff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68" style:family="graphic">
      <style:graphic-properties draw:stroke="none" svg:stroke-color="#000000" draw:fill="none" draw:fill-color="#ffffff" fo:min-height="0.97cm" style:run-through="foreground" style:wrap="run-through" style:number-wrapped-paragraphs="no-limit" style:vertical-pos="from-top" style:vertical-rel="paragraph" style:horizontal-pos="from-left" style:horizontal-rel="paragraph"/>
    </style:style>
    <style:style style:name="gr69"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0"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7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72"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scine nature</text:p>
      <text:p text:style-name="P1">UNE POMPE FILTRE SABLE 8M3/h</text:p>
      <text:p text:style-name="P1">bassin de cascade avec pouzzolane et plante oxygenant</text:p>
      <text:p text:style-name="P1"/>
      <text:p text:style-name="P2"><text:span text:style-name="T1">1 vue de haut <text:s/></text:span></text:p>
      <text:p text:style-name="P2"/>
      <text:p text:style-name="P2"/>
      <text:p text:style-name="P2"><draw:g text:anchor-type="paragraph" draw:z-index="0" draw:style-name="gr1"><draw:path draw:style-name="gr2" draw:text-style-name="P12" svg:width="7.48cm" svg:height="7.567cm" draw:transform="skewX (0.0848230016469085) rotate (0.826762466669558) translate (2.06077322133553cm 5.49806260183701cm)" svg:viewBox="0 0 7481 7568" svg:d="m480 35155c540-64 1044 135 1551 271 434 116 807 362 1218 605 451 266 550 647 822 999 314 407 889 228 1096 726 199 480 778 480 1157 727 564 367-122 1140 274 1545 359 367 454 796 701 1181 254 395 267 960-120 1334-428 415-816-42-1125-271-357-264-684-485-762-1060-63-458-689-608-1036-908-369-321-827-500-1278-666-687-253-60-980-458-1364-400-386-972-404-1490-574-680-222-356-696-640-1181-225-384-682-877-123-1273l274-91z"><text:p/></draw:path><draw:frame draw:style-name="gr3" draw:text-style-name="P14" svg:width="4.763cm" svg:height="2.2cm" svg:x="6.527cm" svg:y="2.429cm"><draw:text-box><text:p text:style-name="P13"><text:span text:style-name="T3">Bassin de cascade</text:span></text:p></draw:text-box></draw:frame><draw:frame draw:style-name="gr3" draw:text-style-name="P14" svg:width="5.628cm" svg:height="2.476cm" svg:x="6.631cm" svg:y="8.64cm"><draw:text-box><text:p text:style-name="P13"><text:span text:style-name="T3">Bassin de baignade</text:span></text:p><text:p text:style-name="P13"><text:span text:style-name="T3"/></text:p></draw:text-box></draw:frame><draw:frame draw:style-name="gr4" draw:text-style-name="P14" svg:width="4.716cm" svg:height="1.544cm" svg:x="8.361cm" svg:y="20.075cm"><draw:text-box><text:p text:style-name="P13"><text:span text:style-name="T3">Piscine naturel</text:span></text:p><text:p text:style-name="P13"><text:span text:style-name="T3"/></text:p></draw:text-box></draw:frame><draw:custom-shape draw:style-name="gr5" draw:text-style-name="P12" svg:width="1.733cm" svg:height="1.527cm" svg:x="13.554cm" svg:y="1.02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draw:style-name="gr6" draw:text-style-name="P12" svg:width="1.299cm" svg:height="1.146cm" svg:x="2.734cm" svg:y="1.0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6" draw:text-style-name="P12" svg:width="1.303cm" svg:height="1.146cm" svg:x="5.761cm" svg:y="1.0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6" draw:text-style-name="P12" svg:width="1.299cm" svg:height="1.144cm" svg:x="14.852cm" svg:y="18.93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rect draw:style-name="gr7" draw:text-style-name="P12" svg:width="1.299cm" svg:height="15.622cm" svg:x="0.136cm" svg:y="3.687cm"><text:p text:style-name="P15"><text:span text:style-name="T3">0,8m</text:span></text:p><text:p text:style-name="P15"><text:span text:style-name="T3"/></text:p></draw:rect><draw:custom-shape draw:style-name="gr8" draw:text-style-name="P12" svg:width="1.735cm" svg:height="2.287cm" svg:x="4.897cm" svg:y="3.687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8" draw:text-style-name="P12" svg:width="2.165cm" svg:height="2.668cm" svg:x="8.361cm" svg:y="3.687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9" draw:text-style-name="P14" svg:width="3.292cm" svg:height="1.908cm" svg:x="-0.73cm" svg:y="9.402cm"><draw:text-box><text:p text:style-name="P13"><text:span text:style-name="T3">jardiniaire</text:span></text:p></draw:text-box></draw:frame><draw:line draw:style-name="gr10" draw:text-style-name="P12" svg:x1="16.584cm" svg:y1="1.019cm" svg:x2="16.584cm" svg:y2="21.367cm"><text:p/></draw:line><draw:line draw:style-name="gr10" draw:text-style-name="P12" svg:x1="0.135cm" svg:y1="1.781cm" svg:x2="0.135cm" svg:y2="21.215cm"><text:p/></draw:line><draw:line draw:style-name="gr11" draw:text-style-name="P12" svg:x1="0.135cm" svg:y1="0.638cm" svg:x2="16.583cm" svg:y2="0.638cm"><text:p/></draw:line><draw:line draw:style-name="gr11" draw:text-style-name="P12" svg:x1="0.135cm" svg:y1="20.074cm" svg:x2="1.434cm" svg:y2="20.074cm"><text:p/></draw:line><draw:line draw:style-name="gr11" draw:text-style-name="P12" svg:x1="14.419cm" svg:y1="10.548cm" svg:x2="16.583cm" svg:y2="10.548cm"><text:p/></draw:line><draw:frame draw:style-name="gr12" draw:text-style-name="P14" svg:width="3.895cm" svg:height="1.735cm" svg:x="7.063cm" svg:y="0.639cm"><draw:text-box><text:p text:style-name="P13"><text:span text:style-name="T3">6,30m</text:span></text:p><text:p text:style-name="P13"><text:span text:style-name="T3"/></text:p></draw:text-box></draw:frame><draw:frame draw:style-name="gr13" draw:text-style-name="P14" svg:width="2.597cm" svg:height="1.735cm" svg:x="0.568cm" svg:y="20.456cm"><draw:text-box><text:p text:style-name="P13"><text:span text:style-name="T3">0,8m</text:span></text:p><text:p text:style-name="P13"><text:span text:style-name="T3"/></text:p></draw:text-box></draw:frame><draw:frame draw:style-name="gr3" draw:text-style-name="P14" svg:width="1.299cm" svg:height="2.476cm" svg:x="14.852cm" svg:y="11.309cm"><draw:text-box><text:p text:style-name="P13"><text:span text:style-name="T3">3m</text:span></text:p><text:p text:style-name="P13"><text:span text:style-name="T3"/></text:p></draw:text-box></draw:frame><draw:line draw:style-name="gr11" draw:text-style-name="P12" svg:x1="2.3cm" svg:y1="7.878cm" svg:x2="12.688cm" svg:y2="7.878cm"><text:p/></draw:line><draw:frame draw:style-name="gr14" draw:text-style-name="P14" svg:width="1.934cm" svg:height="0.994cm" svg:x="6.631cm" svg:y="7.118cm"><draw:text-box><text:p text:style-name="P13"><text:span text:style-name="T3">2,5m</text:span></text:p></draw:text-box></draw:frame><draw:line draw:style-name="gr11" draw:text-style-name="P12" svg:x1="1.001cm" svg:y1="0.257cm" svg:x2="1.001cm" svg:y2="3.686cm"><text:p/></draw:line><draw:frame draw:style-name="gr15" draw:text-style-name="P14" svg:width="1.401cm" svg:height="0.994cm" svg:x="1.434cm" svg:y="2.546cm"><draw:text-box><text:p text:style-name="P13"><text:span text:style-name="T3">3m</text:span></text:p></draw:text-box></draw:frame><draw:line draw:style-name="gr11" draw:text-style-name="P12" svg:x1="1.001cm" svg:y1="3.687cm" svg:x2="1.001cm" svg:y2="19.31cm"><text:p/></draw:line><draw:frame draw:style-name="gr16" draw:text-style-name="P14" svg:width="2.294cm" svg:height="1.735cm" svg:x="1.002cm" svg:y="17.78cm"><draw:text-box><text:p text:style-name="P13"><text:span text:style-name="T3">7,20m</text:span></text:p><text:p text:style-name="P13"><text:span text:style-name="T3"/></text:p></draw:text-box></draw:frame><draw:path draw:style-name="gr17" draw:text-style-name="P12" svg:width="13.679cm" svg:height="8.095cm" draw:transform="skewX (0.117286125733997) rotate (2.21918614391037) translate (4.63555022934616cm 20.7033323069672cm)" svg:viewBox="0 0 13680 8096" svg:d="m12611 18c450 120 1194-66 1051-852-122-662-602-811-908-1217-293-390-691-658-1089-935-483-334-939-698-1413-1041-524-380-1052-758-1595-1110-517-333-987-745-1570-973-543-213-1089-453-1569-798-401-291-995-351-1232-799-329-623-966-306-1051 324-76 571-146 1208-648 1542-433 286-602 988-1311 730-391-141-1351-844-1271 54 51 583 916 943 1388 731 611-276 1047 134 1569 95 737-54 1240-54 1959-163 646-97 1161 457 1880 488 678 30 1329 6 1985 150 566 124 1077 477 1440 1001 300 436 881 550 1206 1014 358 513 829 963 1011 1583l233 162z"><text:p/></draw:path><draw:path draw:style-name="gr18" draw:text-style-name="P12" svg:width="12.703cm" svg:height="13.655cm" draw:transform="skewX (0.0769690200129354) rotate (-0.284663201001408) translate (4.08530025641327cm 3.32340869429171cm)" svg:viewBox="0 0 12704 13656" svg:d="m175 13040c646 315 889-450 1369-600 553-174 603-812 1306-774 554 30 1125 735 1623 87 314-407 809-696 1321-873 481-165 877-662 1401-515 635 178 1148-338 1686 117 412 347 662 809 892 1261 239 471 565 882 683 1419 110 498 131 974 222 1463 94 497 521 820 732 1261 241 504 81 1008 254 1548 147 460 318 930 254 1405-68 508 168 916 430 1305 331 491-147 901 238 1361 447 533-485 806-907 989-495 213-1006 251-1497 399-543 164-790 758-1337 973-492 194-1307 42-1496-603-180-611-946-731-1511-789-648-66-379-604-1305-660-667-41-1121-356-1368-976-186-465-607-826-843-1276-256-484-683-807-1066-1162-410-378-539-920-732-1405-181-458-296-955-111-1446 175-464-219-890-334-1334l-79-502 174-530 113-128z"><text:p text:style-name="P15"><text:span text:style-name="T3">Bassin de baignade</text:span></text:p><text:p text:style-name="P15"><text:span text:style-name="T3"/></text:p></draw:path><draw:path draw:style-name="gr19" draw:text-style-name="P12" svg:width="8.955cm" svg:height="13.55cm" draw:transform="skewX (-0.0598647933433942) rotate (0.215548162621259) translate (7.29587417296065cm 7.04343911330643cm)" svg:viewBox="0 0 8956 13551" svg:d="m5331 34051c520 64 1079-61 1558 207 424 237 775 844 1399 589 836-342 682 690 602 1017-121 489-190 979-304 1466-125 529-177 1072-342 1597-165 520-293 1050-440 1576-129 466-260 934-391 1401-162 583-366 1160-488 1751-150 726-263 1464-549 2155-232 563-1000 719-1568 953-618 256-1451 87-1925 550-594 580-1031 92-1668 188-514 77-1226-262-1215-874 10-551 530-1085 1090-1106 631-24 890-495 943-953 54-464 298-882 477-1335 186-470 481-883 587-1357 123-554 570-953 771-1456 191-479 450-985 267-1521-172-506 77-1006 256-1478 193-509 281-1015 624-1487 289-401 557-898 391-1401l24-460-62 33z"><text:p/></draw:path><draw:frame draw:style-name="gr20" draw:text-style-name="P14" svg:width="5.162cm" svg:height="0.994cm" svg:x="3.6cm" svg:y="16.255cm"><draw:text-box><text:p text:style-name="P13"><text:span text:style-name="T3">Zone de chauffe</text:span></text:p></draw:text-box></draw:frame><draw:frame draw:style-name="gr21" draw:text-style-name="P14" svg:width="2.093cm" svg:height="0.994cm" svg:x="13.988cm" svg:y="11.688cm"><draw:text-box><text:p text:style-name="P13"><text:span text:style-name="T3">plage</text:span></text:p></draw:text-box></draw:frame><draw:path draw:style-name="gr19" draw:text-style-name="P12" svg:width="5.159cm" svg:height="3.816cm" draw:transform="skewX (-0.115540796482003) rotate (0.503527489200269) translate (5.44399837039477cm 18.2754989442409cm)" svg:viewBox="0 0 5160 3817" svg:d="m445 59072c565-89 1025 255 1451 525 538 342 1356 11 1713 571 340 534 824 710 1277 1134 591 555 81 941-180 1315-302 430-918-33-1483-217-618-201-1094-303-1418-835-257-420-1135-79-1452-525-369-521-524-1130-91-1693l303-369-52 79z"><text:p/></draw:path><draw:line draw:style-name="gr22" draw:text-style-name="P12" svg:x1="16.584cm" svg:y1="9.786cm" svg:x2="13.121cm" svg:y2="9.786cm"><text:p/></draw:line><draw:frame draw:style-name="gr23" draw:text-style-name="P14" svg:width="1.578cm" svg:height="0.994cm" svg:x="13.988cm" svg:y="9.023cm"><draw:text-box><text:p text:style-name="P13"><text:span text:style-name="T3">1,m</text:span></text:p></draw:text-box></draw:frame><draw:line draw:style-name="gr24" draw:text-style-name="P12" svg:x1="1.434cm" svg:y1="9.402cm" svg:x2="12.255cm" svg:y2="9.402cm"><text:p text:style-name="P15"><text:span text:style-name="T3">3m</text:span></text:p><text:p text:style-name="P15"><text:span text:style-name="T3"/></text:p></draw:line></draw:g></text:p>
      <text:p text:style-name="P2"><draw:custom-shape text:anchor-type="paragraph" draw:z-index="48" draw:style-name="gr70" draw:text-style-name="P16" svg:width="1.163cm" svg:height="0.941cm" svg:x="1cm" svg:y="0.432cm"><text:p text:style-name="P16">pompe</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2"><draw:line text:anchor-type="paragraph" draw:z-index="46" draw:style-name="gr69" draw:text-style-name="P16" svg:x1="13.98cm" svg:y1="3.413cm" svg:x2="12.158cm" svg:y2="0.18cm"><text:p/></draw:line><draw:line text:anchor-type="paragraph" draw:z-index="47" draw:style-name="gr69" draw:text-style-name="P16" svg:x1="12.158cm" svg:y1="0.18cm" svg:x2="1.693cm" svg:y2="0.415cm"><text:p/></draw:line></text:p>
      <text:p text:style-name="P2"><draw:line text:anchor-type="paragraph" draw:z-index="45" draw:style-name="gr69" draw:text-style-name="P16" svg:x1="7.073cm" svg:y1="5.274cm" svg:x2="1.457cm" svg:y2="0.399cm"><text:p/></draw:line><draw:line text:anchor-type="paragraph" draw:z-index="49" draw:style-name="gr69" draw:text-style-name="P16" svg:x1="1.87cm" svg:y1="0.399cm" svg:x2="7.22cm" svg:y2="3.015cm"><text:p/></draw:line></text:p>
      <text:p text:style-name="P2"/>
      <text:p text:style-name="P2"><draw:frame text:anchor-type="paragraph" draw:z-index="18" draw:style-name="gr51" svg:width="2.44cm" svg:height="1.59cm" svg:x="11.629cm" svg:y="0.048cm"><draw:text-box><text:p>h=80cm</text:p><text:p>l=1m</text:p><text:p>L5,5m</text:p></draw:text-box></draw:frame></text:p>
      <text:p text:style-name="P2"/>
      <text:p text:style-name="P2">m</text:p>
      <text:p text:style-name="P2"><draw:custom-shape text:anchor-type="paragraph" draw:z-index="17" draw:style-name="gr50" svg:width="1.352cm" svg:height="0.56cm" svg:x="11.942cm" svg:y="0.17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2" draw:style-name="gr67" draw:text-style-name="P16" svg:width="0.825cm" svg:height="1.001cm" svg:x="7.22cm" svg:y="0.288cm"><text:p/><draw:enhanced-geometry svg:viewBox="0 0 780 907" draw:type="non-primitive" draw:enhanced-path="M 390 0 L 492 276 780 228 594 457 780 679 492 631 390 907 288 631 0 679 186 457 0 228 288 276 390 0 Z N"/></draw:custom-shape></text:p>
      <text:p text:style-name="P2"><draw:path text:anchor-type="paragraph" draw:z-index="2" draw:style-name="gr43" draw:text-style-name="P16" svg:width="5.509cm" svg:height="13.396cm" draw:transform="skewX (-0.0678933079025666) rotate (0.0839503370209114) translate (8.3034575477434cm 0.768674804415978cm)" svg:viewBox="0 0 5510 13397" svg:d="m2586 26296c434 34 903-163 1306 79 353 213 1010 443 814 868-230 500 634 553 626 1035-7 333 197 661 176 997-23 362-83 727-125 1094-42 376-110 745-131 1125-25 453-272 829-396 1255-131 448-267 896-330 1354-52 382-157 765-174 1150-18 419-88 829-110 1251-22 425-88 853-193 1273-84 335-62 731-435 976-414 272-523 820-1083 889-454 57-777-203-1314-295-756-128-317-371-987-543-491-128-49-701-6-1045 48-382 372-712 573-1057 237-409 482-830 564-1271 71-381 402-666 363-1044-37-376 260-686 284-1050 24-371 327-672 405-1040 76-355 305-738 44-1100-219-306 41-657 26-982-21-470 12-940 90-1403 59-352 152-707 162-1061 8-337-45-679 30-1011l11-336-36-34z"><text:p text:style-name="P16">Lagunage</text:p><text:p text:style-name="P16">En palier</text:p></draw:path><draw:line text:anchor-type="paragraph" draw:z-index="44" draw:style-name="gr69" draw:text-style-name="P16" svg:x1="12.688cm" svg:y1="1.504cm" svg:x2="13.981cm" svg:y2="0.005cm"><text:p/></draw:line></text:p>
      <text:p text:style-name="P2"><draw:frame text:anchor-type="paragraph" draw:z-index="41" draw:style-name="gr66" svg:width="2.029cm" svg:height="1.061cm" svg:x="11.305cm" svg:y="0.437cm"><draw:text-box><text:p>aspiration</text:p><text:p/></draw:text-box></draw:frame><draw:frame text:anchor-type="paragraph" draw:z-index="43" draw:style-name="gr68" svg:width="2.059cm" svg:height="1.061cm" svg:x="6.867cm" svg:y="0.226cm"><draw:text-box><text:p>Expulsion</text:p><text:p/></draw:text-box></draw:frame></text:p>
      <text:p text:style-name="P2"><draw:custom-shape text:anchor-type="paragraph" draw:z-index="26" draw:style-name="gr55" svg:width="0.249cm" svg:height="11.438cm" svg:x="8.543cm" svg:y="0.455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34" draw:style-name="gr60" draw:text-style-name="P16" svg:width="3.045cm" svg:height="12.494cm" svg:x="13.57cm" svg:y="0.194cm"><text:p text:style-name="P16">1m</text:p><text:p text:style-name="P16"/></draw:rect><draw:custom-shape text:anchor-type="paragraph" draw:z-index="39" draw:style-name="gr64" draw:text-style-name="P16" svg:width="0.6cm" svg:height="0.523cm" svg:x="11.942cm" svg:y="0.362cm"><text:p/><draw:enhanced-geometry svg:viewBox="0 0 780 907" draw:type="non-primitive" draw:enhanced-path="M 390 0 L 492 276 780 228 594 457 780 679 492 631 390 907 288 631 0 679 186 457 0 228 288 276 390 0 Z N"/></draw:custom-shape></text:p>
      <text:p text:style-name="P2"><draw:rect text:anchor-type="paragraph" draw:z-index="33" draw:style-name="gr59" draw:text-style-name="P16" svg:width="2.287cm" svg:height="11.731cm" svg:x="1.464cm" svg:y="0.178cm"><text:p text:style-name="P16">0,5m</text:p></draw:rect></text:p>
      <text:p text:style-name="P2"><draw:frame text:anchor-type="paragraph" draw:z-index="37" draw:style-name="gr62" svg:width="1.765cm" svg:height="1.059cm" svg:x="11.541cm" svg:y="0.161cm"><draw:text-box><text:p>marais</text:p></draw:text-box></draw:frame><draw:custom-shape text:anchor-type="paragraph" draw:z-index="38" draw:style-name="gr63" draw:text-style-name="P16" svg:width="0.646cm" svg:height="0.526cm" svg:x="7.073cm" svg:y="0.263cm"><text:p/><draw:enhanced-geometry svg:viewBox="0 0 780 907" draw:type="non-primitive" draw:enhanced-path="M 390 0 L 492 276 780 228 594 457 780 679 492 631 390 907 288 631 0 679 186 457 0 228 288 276 390 0 Z N"/></draw:custom-shape></text:p>
      <text:p text:style-name="P2"><draw:custom-shape text:anchor-type="paragraph" draw:z-index="5" draw:style-name="gr44" draw:text-style-name="P16" svg:width="0.853cm" svg:height="1.825cm" svg:x="12.718cm" svg:y="0.20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2"><draw:frame text:anchor-type="paragraph" draw:z-index="27" draw:style-name="gr56" svg:width="2.243cm" svg:height="1.089cm" svg:x="9.102cm" svg:y="0.065cm"><draw:text-box><text:p>5,50m</text:p></draw:text-box></draw:frame><draw:frame text:anchor-type="paragraph" draw:z-index="40" draw:style-name="gr65" svg:width="1.795cm" svg:height="0.784cm" svg:x="6.426cm" svg:y="0.025cm"><draw:text-box><text:p>aspiration</text:p></draw:text-box></draw:frame></text:p>
      <text:p text:style-name="P2"><draw:custom-shape text:anchor-type="paragraph" draw:z-index="6" draw:style-name="gr44" draw:text-style-name="P16" svg:width="0.442cm" svg:height="2.089cm" svg:x="13.305cm" svg:y="0.46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2"/>
      <text:p text:style-name="P2"/>
      <text:p text:style-name="P2"><draw:custom-shape text:anchor-type="paragraph" draw:z-index="4" draw:style-name="gr44" draw:text-style-name="P16" svg:width="1.646cm" svg:height="1.324cm" svg:x="12.07cm" svg:y="0.38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2"/>
      <text:p text:style-name="P2"/>
      <text:p text:style-name="P2"/>
      <text:p text:style-name="P2"><draw:frame text:anchor-type="paragraph" draw:z-index="20" draw:style-name="gr52" draw:text-style-name="P17" svg:width="1.5cm" svg:height="0.853cm" svg:x="2.237cm" svg:y="0.183cm"><draw:text-box><text:p><text:span text:style-name="T4">0,5m</text:span></text:p></draw:text-box></draw:frame></text:p>
      <text:p text:style-name="P2"><draw:rect text:anchor-type="paragraph" draw:z-index="35" draw:style-name="gr46" draw:text-style-name="P16" svg:width="0.003cm" svg:height="0.237cm" svg:x="16.614cm" svg:y="0.097cm"><text:p/></draw:rect></text:p>
      <text:p text:style-name="P2"><draw:custom-shape text:anchor-type="paragraph" draw:z-index="3" draw:style-name="gr44" draw:text-style-name="P16" svg:width="1.53cm" svg:height="2.558cm" svg:x="12.688cm" svg:y="0.40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2"><draw:custom-shape text:anchor-type="paragraph" draw:z-index="19" draw:style-name="gr50" svg:width="2.25cm" svg:height="0.442cm" svg:x="2.237cm" svg:y="0.13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
      <text:p text:style-name="P2"/>
      <text:p text:style-name="P2"/>
      <text:p text:style-name="P2"/>
      <text:p text:style-name="P2"><draw:custom-shape text:anchor-type="paragraph" draw:z-index="7" draw:style-name="gr44" draw:text-style-name="P16" svg:width="0.999cm" svg:height="1.117cm" svg:x="12.952cm" svg:y="0.36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2"/>
      <text:p text:style-name="P2"/>
      <text:p text:style-name="P2"/>
      <text:p text:style-name="P2"/>
      <text:p text:style-name="P2"/>
      <text:p text:style-name="P2"/>
      <text:p text:style-name="P2"/>
      <text:p text:style-name="P2"/>
      <text:p text:style-name="P2"><draw:custom-shape text:anchor-type="paragraph" draw:z-index="51" draw:style-name="gr71" svg:width="0.396cm" svg:height="2.057cm" draw:transform="rotate (-0.4902629868863) translate (3.92641666666667cm 0.149930555555556cm)"><text:p/><draw:enhanced-geometry svg:viewBox="0 0 21600 21600" draw:text-areas="?f0 ?f7 ?f2 21600" draw:type="up-arrow" draw:modifiers="10321.4596003475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draw:custom-shape text:anchor-type="paragraph" draw:z-index="50" draw:style-name="gr71" svg:width="0.235cm" svg:height="1.5cm" svg:x="5.309cm" svg:y="0.25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
      <text:p text:style-name="P2"><draw:frame text:anchor-type="paragraph" draw:z-index="52" draw:style-name="gr72" svg:width="1.941cm" svg:height="0.765cm" svg:x="4.045cm" svg:y="0.042cm"><draw:text-box><text:p>vent</text:p></draw:text-box></draw:frame></text:p>
      <text:p text:style-name="P2"/>
      <text:p text:style-name="P2"><text:soft-page-break/></text:p>
      <text:p text:style-name="P2"><draw:caption text:anchor-type="paragraph" draw:z-index="31" draw:style-name="gr58" svg:width="1.96cm" svg:height="2.648cm" svg:x="8.22cm" svg:y="0.383cm" draw:caption-point-x="-1.207cm" draw:caption-point-y="2.323cm"><text:p>Muret pour cascade+10cm au dessus du niveau</text:p></draw:caption>2<text:span text:style-name="T1"> vue de coupe</text:span></text:p>
      <text:p text:style-name="P3">1,5m</text:p>
      <text:p text:style-name="P3"><draw:custom-shape text:anchor-type="paragraph" draw:z-index="11" draw:style-name="gr48" svg:width="3.763cm" svg:height="0.031cm" svg:x="0.164cm" svg:y="0.05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text:anchor-type="paragraph" draw:z-index="1" draw:style-name="gr1"><draw:line draw:style-name="gr25" draw:text-style-name="P12" svg:x1="0.088cm" svg:y1="1.307cm" svg:x2="16.112cm" svg:y2="1.307cm"><text:p/></draw:line><draw:path draw:style-name="gr26" draw:text-style-name="P12" svg:width="10.299cm" svg:height="5.077cm" draw:transform="skewX (0.0607374579693912) rotate (0.389208423194662) translate (5.52603387553017cm 2.69304434462604cm)" svg:viewBox="0 0 10300 5078" svg:d="m1147 81559c422-4 846 47 1249 173 431 134 807 395 1235 587 419 187 884 170 1336 302 490 142 721 538 1125 777 381 226 818 239 1201 433 433 220 924 193 1369 80 406-103 787 119 1220 256 1000 314-75 670-339 845-469 309-932 496-1468 580-527 83-1062 149-1532 509-422 325-974 112-1467 206-610 118-1218 442-1848 290-414-100-816-301-1244-312-531-13-745-615-1001-1007-251-387-1018 17-982-814 23-518 361-797 506-1198 150-412 261-831 392-1246l143-409-39-15z"><text:p text:style-name="P15"><text:span text:style-name="T3">Zone de baignade</text:span></text:p></draw:path><draw:path draw:style-name="gr27" draw:text-style-name="P12" svg:width="3.849cm" svg:height="3.119cm" draw:transform="skewX (0.039269908169865) rotate (-2.90318067776801) translate (7.27320615807093cm 3.63154704257696cm)" svg:viewBox="0 0 3850 3120" svg:d="m440-80622c431 46 860-52 1290-6 403 44 776 221 1179 330 337 90 768 955 924-49 89-573-181-1110-669-1200-590-109-210-1051-863-1066-427-9-745-402-1172-371-742 52-552 759-501 1234 88 792-1281 534-228 1119l89-24z"><text:p/></draw:path><draw:rect draw:style-name="gr28" draw:text-style-name="P12" svg:width="0.916cm" svg:height="2.01cm" svg:x="6.417cm" svg:y="1.912cm"><text:p/></draw:rect><draw:frame draw:style-name="gr29" draw:text-style-name="P14" svg:width="4.342cm" svg:height="0.994cm" svg:x="0.464cm" svg:y="0.406cm"><draw:text-box><text:p text:style-name="P13"><text:span text:style-name="T3">Niveau de sol</text:span></text:p></draw:text-box></draw:frame><draw:frame draw:style-name="gr30" draw:text-style-name="P14" svg:width="6.591cm" svg:height="2.476cm" svg:x="0.464cm" svg:y="2.741cm"><draw:text-box><text:p text:style-name="P13"><text:span text:style-name="T3">Zone de cascade </text:span></text:p><text:p text:style-name="P13"><text:span text:style-name="T3">Avec plante e pouzzo</text:span></text:p><text:p text:style-name="P13"><text:span text:style-name="T3"/></text:p></draw:text-box></draw:frame><draw:polyline draw:style-name="gr31" draw:text-style-name="P12" svg:width="3.013cm" svg:height="3.204cm" draw:transform="rotate (-1.57079632679579) translate (8.24816808126314cm 1.91260282268471cm)" svg:viewBox="0 0 3014 3205" draw:points="2009,-35012 3014,-35012 1507,-36385 0,-36385 0,-38217 2009,-38217"><text:p/></draw:polyline><draw:line draw:style-name="gr32" draw:text-style-name="P12" svg:x1="3.67cm" svg:y1="5.931cm" svg:x2="4.586cm" svg:y2="4.926cm"><text:p/></draw:line><draw:frame draw:style-name="gr33" draw:text-style-name="P14" svg:width="5.294cm" svg:height="3.216cm" svg:x="3.212cm" svg:y="5.43cm"><draw:text-box><text:p text:style-name="P13"><text:span text:style-name="T3"/></text:p><text:p text:style-name="P13"><text:span text:style-name="T3"/></text:p><text:p text:style-name="P13"><text:span text:style-name="T3">Tuyau de pompe</text:span></text:p><text:p text:style-name="P13"><text:span text:style-name="T3"/></text:p></draw:text-box></draw:frame><draw:line draw:style-name="gr34" draw:text-style-name="P12" svg:x1="0.921cm" svg:y1="10.452cm" svg:x2="16.488cm" svg:y2="10.452cm"><text:p/></draw:line><draw:frame draw:style-name="gr35" draw:text-style-name="P14" svg:width="4.342cm" svg:height="1.735cm" svg:x="2.297cm" svg:y="8.945cm"><draw:text-box><text:p text:style-name="P13"><text:span text:style-name="T3">Niveau de sol</text:span></text:p><text:p text:style-name="P13"><text:span text:style-name="T3"/></text:p></draw:text-box></draw:frame><draw:line draw:style-name="gr34" draw:text-style-name="P12" svg:x1="2.296cm" svg:y1="10.954cm" svg:x2="14.658cm" svg:y2="10.954cm"><text:p/></draw:line><draw:frame draw:style-name="gr36" draw:text-style-name="P14" svg:width="4.051cm" svg:height="0.994cm" svg:x="0.007cm" svg:y="16.517cm"><draw:text-box><text:p text:style-name="P13"><text:span text:style-name="T3">Cote maison</text:span></text:p></draw:text-box></draw:frame><draw:frame draw:style-name="gr37" draw:text-style-name="P14" svg:width="3.601cm" svg:height="0.994cm" svg:x="13.16cm" svg:y="16.517cm"><draw:text-box><text:p text:style-name="P13"><text:span text:style-name="T3">Cote voisin</text:span></text:p></draw:text-box></draw:frame><draw:line draw:style-name="gr38" draw:text-style-name="P12" svg:x1="1.838cm" svg:y1="18.489cm" svg:x2="15.573cm" svg:y2="18.489cm"><text:p/></draw:line><draw:line draw:style-name="gr39" draw:text-style-name="P12" svg:x1="1.381cm" svg:y1="10.954cm" svg:x2="1.381cm" svg:y2="11.959cm"><text:p/></draw:line><draw:line draw:style-name="gr39" draw:text-style-name="P12" svg:x1="4.126cm" svg:y1="11.959cm" svg:x2="4.126cm" svg:y2="15.475cm"><text:p/></draw:line><draw:line draw:style-name="gr40" draw:text-style-name="P12" svg:x1="8.706cm" svg:y1="2.415cm" svg:x2="8.706cm" svg:y2="6.433cm"><text:p text:style-name="P15"><text:span text:style-name="T3">1,8</text:span></text:p><text:p text:style-name="P15"><text:span text:style-name="T3">0m</text:span></text:p></draw:line><draw:path draw:style-name="gr41" draw:text-style-name="P12" svg:width="4.962cm" svg:height="12.69cm" draw:transform="skewX (0.0207694180987286) rotate (-1.67132729171064) translate (15.0263536621106cm 11.0191426784867cm)" svg:viewBox="0 0 4963 12691" svg:d="m1874-48101c645 318 568-497 434-816-152-369-362-820 260-1166 486-271 780-737 1203-1097 358-306 227-711 390-1179 214-615 341-967 621-1486 251-464 219-1052 34-1549-196-526-300-1067-591-1566-282-485-343-1054-547-1573-219-558-180-1026-11-1544 274-830-619-587-953-513-478 105-972 174-1427 347-418 159-1688 1201-1085 598 873-870-274 155-38 411 295 322 1092 1029 542 1165-490 122 117-1261-372-1224-877 67 280 632 15 1219-169 373 171 770 235 1197 64 419-159 826-74 1227 84 395 298 768 191 1201-102 409-356 1019 20 1258 968 616-221 513 278 1193 274 372 454 664 59 1213-241 335-154 835 235 1198 368 343-193 810 102 1209l180 388 484-48-9-81z"><text:p/></draw:path><draw:frame draw:style-name="gr42" draw:text-style-name="P14" svg:width="4.654cm" svg:height="1.722cm" svg:x="0.007cm" svg:y="11.959cm"><draw:text-box><text:p/></draw:text-box></draw:frame></draw:g></text:p>
      <text:p text:style-name="P3"/>
      <text:p text:style-name="P3"><draw:path text:anchor-type="paragraph" draw:z-index="14" draw:style-name="gr49" draw:text-style-name="P16" svg:width="2.265cm" svg:height="0.756cm" draw:transform="rotate (-0.118856922061977) translate (14.3307544408175cm 0.0124155247075884cm)" svg:viewBox="0 0 2266 757" svg:d="m86 65516c303-18 635 82 912-50 309-148 627-327 946-261 618 130 218-493-133-369-307 108-490 241-895 195-357-40-771-330-916 257l65 289 145-17z"><text:p/></draw:path><draw:path text:anchor-type="paragraph" draw:z-index="16" draw:style-name="gr49" draw:text-style-name="P16" svg:width="0.842cm" svg:height="2.527cm" svg:x="6.489cm" svg:y="0.125cm" svg:viewBox="0 0 843 2528" svg:d="m8 218c85-311 158 562 246 330 75-200 153-251 231-330 81-83 168 284 246-112 106-538 170 1605 37 2207-108 486-147-839-231-331-83 501-166-284-246 218-77 483-160 318-239 219l-44-1210-8-1103 22-106z"><text:p/></draw:path></text:p>
      <text:p text:style-name="P3"/>
      <text:p text:style-name="P3"/>
      <text:p text:style-name="P3"/>
      <text:p text:style-name="P3"/>
      <text:p text:style-name="P3"><draw:line text:anchor-type="paragraph" draw:z-index="23" draw:style-name="gr54" draw:text-style-name="P16" svg:x1="8.248cm" svg:y1="0.178cm" svg:x2="8.22cm" svg:y2="2.021cm"><text:p/></draw:line></text:p>
      <text:p text:style-name="P3"/>
      <text:p text:style-name="P3"/>
      <text:p text:style-name="P3"><draw:path text:anchor-type="paragraph" draw:z-index="22" draw:style-name="gr53" draw:text-style-name="P16" svg:width="2.295cm" svg:height="1.927cm" draw:transform="rotate (0.321664181142494) translate (6.09862079879608cm 0.337187750908949cm)" svg:viewBox="0 0 2296 1928" svg:d="m237 86414c355-84 654 145 986 206 345 63 591 305 855 501 286 212 292 681 9 995-383 425-681-11-939-158-273-156-568-258-875-353-546-169-76-576-241-856l74-316 85-64z"><text:p/></draw:path><draw:line text:anchor-type="paragraph" draw:z-index="25" draw:style-name="gr54" draw:text-style-name="P16" svg:x1="7.396cm" svg:y1="0.178cm" svg:x2="7.484cm" svg:y2="0.561cm"><text:p/></draw:line></text:p>
      <text:p text:style-name="P3"><draw:line text:anchor-type="paragraph" draw:z-index="24" draw:style-name="gr54" draw:text-style-name="P16" svg:x1="7.484cm" svg:y1="0.074cm" svg:x2="8.248cm" svg:y2="0.074cm"><text:p/></draw:line></text:p>
      <text:p text:style-name="P3"/>
      <text:p text:style-name="P3"><draw:caption text:anchor-type="paragraph" draw:z-index="32" draw:style-name="gr58" svg:width="1.96cm" svg:height="1.96cm" svg:x="10.747cm" svg:y="0.136cm" draw:caption-point-x="-3.145cm" draw:caption-point-y="-0.636cm"><text:p>Gravier pour feuille morte</text:p></draw:caption></text:p>
      <text:p text:style-name="P3"/>
      <text:p text:style-name="P3"><draw:caption text:anchor-type="paragraph" draw:z-index="30" draw:style-name="gr58" svg:width="1.96cm" svg:height="2.119cm" svg:x="13.511cm" svg:y="0.28cm" draw:caption-point-x="-1.234cm" draw:caption-point-y="3.528cm"><text:p>10 cm sous la surface de <text:s/>l'eau</text:p><text:p/></draw:caption></text:p>
      <text:p text:style-name="P3"><draw:caption text:anchor-type="paragraph" draw:z-index="29" draw:style-name="gr58" svg:width="1.96cm" svg:height="1.96cm" svg:x="8.19cm" svg:y="0.381cm" draw:caption-point-x="-3.352cm" draw:caption-point-y="2.783cm"><text:p>Zone de chauffe 10 à 15cm</text:p></draw:caption></text:p>
      <text:p text:style-name="P3"/>
      <text:p text:style-name="P3"/>
      <text:p text:style-name="P3"/>
      <text:p text:style-name="P3"/>
      <text:p text:style-name="P3"><draw:path text:anchor-type="paragraph" draw:z-index="13" draw:style-name="gr49" draw:text-style-name="P16" svg:width="0.523cm" svg:height="2.268cm" draw:transform="rotate (-1.57079632679579) translate (16.8226764139935cm 0.393981175004145cm)" svg:viewBox="0 0 524 2269" svg:d="m155-53141c573 220 234-434 292-647 84-306 119-646 0-941-77-192 228-1060-264-382-191 262-25 598-147 912-117 303 85 626 119 940l146 118z"><text:p/></draw:path><draw:path text:anchor-type="paragraph" draw:z-index="15" draw:style-name="gr49" draw:text-style-name="P16" svg:width="2.267cm" svg:height="0.674cm" svg:x="14.554cm" svg:y="0.229cm" svg:viewBox="0 0 2268 675" svg:d="m20 58c230-83 428 150 662 88 204-53 414-67 622-88 220-22 453 76 662-30 285-143 459 429 100 589-290 130-395-224-622-88-224 134-446-76-662 58-207 129-429 85-641 59l-121-323-20-295 60-28z"><text:p/></draw:path><draw:custom-shape text:anchor-type="paragraph" draw:z-index="28" draw:style-name="gr57" svg:width="0.324cm" svg:height="0.772cm" svg:x="4.339cm" svg:y="0.453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text:anchor-type="paragraph" draw:z-index="36" draw:style-name="gr61" draw:text-style-name="P16" svg:width="2.412cm" svg:height="1.507cm" svg:x="2.249cm" svg:y="0.229cm"><text:p/></draw:rect></text:p>
      <text:p text:style-name="P3"><draw:path text:anchor-type="paragraph" draw:z-index="8" draw:style-name="gr45" draw:text-style-name="P16" svg:width="0.784cm" svg:height="2.436cm" draw:transform="rotate (-1.57079632679579) translate (14.7733802729659cm 0.208938400821747cm)" svg:viewBox="0 0 785 2437" svg:d="m424-49005c413 229 390-353 325-618-75-305 77-650-88-911-218-342 308-858-325-706-448 107-210 603-234 912-25 305 172 661 0 912-321 464 195 734 470 499l147-30"><text:p/></draw:path><draw:path text:anchor-type="paragraph" draw:z-index="9" draw:style-name="gr46" draw:text-style-name="P16" svg:width="1.387cm" svg:height="2.488cm" draw:transform="rotate (-1.46869456555414) translate (14.7338260195137cm -0.160338570055726cm)" svg:viewBox="0 0 1388 2489" svg:d="m17-39262c319 17 750 141 957-109 215-261 205-639 362-938 183-352-181-629-171-934 16-469-501-561-702-367-237 230-256 612-274 947-17 314-283 601-154 930l58 302-21 203z"><text:p/></draw:path><draw:custom-shape text:anchor-type="paragraph" draw:z-index="10" draw:style-name="gr47" svg:width="0.031cm" svg:height="0.943cm" svg:x="15.215cm" svg:y="0.22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path text:anchor-type="paragraph" draw:z-index="21" draw:style-name="gr49" draw:text-style-name="P16" svg:width="1.692cm" svg:height="0.688cm" draw:transform="skewX (1.21143303380904) rotate (-1.89315863963908) translate (12.4999486121902cm 0.722014001950852cm)" svg:viewBox="0 0 1693 689" svg:d="m165-73508c200-45 389 62 580 114 198 55 433 2 597 120 131 94 587 267 197 424-209 84-379-138-579-173-204-35-332-187-556-186-108 1-608 3-311-263l36-48z"><text:p/></draw:path></text:p>
      <text:p text:style-name="P3"><draw:path text:anchor-type="paragraph" draw:z-index="12" draw:style-name="gr49" draw:text-style-name="P16" svg:width="2.634cm" svg:height="1.07cm" draw:transform="rotate (-2.81992847244789) translate (15.0538940367114cm 0.657660167522271cm)" svg:viewBox="0 0 2635 1071" svg:d="m257-104629c311-69 606 96 902 178 308 85 674 1 929 185 204 146 914 416 306 660-326 131-590-216-901-269-316-55-516-291-865-289-168 2-946 5-483-409l57-75z"><text:p/></draw:pat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e volume de la piscine </text:p>
      <text:p text:style-name="P4">bassin de baignade:</text:p>
      <text:p text:style-name="P4">1,5m de profondeur en pente sur 2,5 m de large et 5m de long=18,75m3</text:p>
      <text:p text:style-name="P4">zone de chauffe:</text:p>
      <text:p text:style-name="P4"/>
      <text:p text:style-name="P4">terrassement pour zone de lagunage </text:p>
      <text:p text:style-name="P4">de1m</text:p>
      <text:p text:style-name="P3">la pompe</text:p>
      <text:p text:style-name="P4">la pompe doit renouveler le volume d'eau en 10 a 15h soit une pompe de</text:p>
      <text:p text:style-name="P4">19m3/10=2m3 heure</text:p>
      <text:p text:style-name="P4">un plemoute partira en exterieur pour trop plein manuel</text:p>
      <text:p text:style-name="P4"/>
      <text:p text:style-name="P3">Fond du bassin de purification</text:p>
      <text:p text:style-name="P3">fond<text:span text:style-name="T2"> bille d'argile(7euro les 30lite) suivide</text:span></text:p>
      <text:p text:style-name="P4">pouzzole,roche volcanique7 euro les 30litre</text:p>
      <text:p text:style-name="P4">et une couche de garvier </text:p>
      <text:p text:style-name="P3">les plantes</text:p>
      <text:p text:style-name="P4">large choix de varietées plantees profondement , plante oxygenante,soit 1/3 de la zone de baignade ,</text:p>
      <text:p text:style-name="P4">et uniquement en pannier</text:p>
      <text:p text:style-name="P4"/>
      <table:table table:name="Tableau1" table:style-name="Tableau1">
        <table:table-column table:style-name="Tableau1.A"/>
        <table:table-row>
          <table:table-cell table:style-name="Tableau1.A1"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Nom des plantes </text:p>
                </table:table-cell>
                <table:table-cell table:style-name="Tableau2.A1" office:value-type="string">
                  <text:p text:style-name="P5">Utilité</text:p>
                </table:table-cell>
                <table:table-cell table:style-name="Tableau2.A1" office:value-type="string">
                  <text:p text:style-name="P5">Attrait</text:p>
                </table:table-cell>
                <table:table-cell table:style-name="Tableau2.A1" office:value-type="string">
                  <text:p text:style-name="P5">Prof.</text:p>
                </table:table-cell>
                <table:table-cell table:style-name="Tableau2.E1" office:value-type="string">
                  <text:p text:style-name="P5">Remarques</text:p>
                </table:table-cell>
              </table:table-row>
              <table:table-row>
                <table:table-cell table:style-name="Tableau2.A2" office:value-type="string">
                  <text:p text:style-name="P7">Acorus calamus variegatus</text:p>
                </table:table-cell>
                <table:table-cell table:style-name="Tableau2.A2" office:value-type="string">
                  <text:p text:style-name="P6">25</text:p>
                </table:table-cell>
                <table:table-cell table:style-name="Tableau2.A2" office:value-type="string">
                  <text:p text:style-name="P6">85</text:p>
                </table:table-cell>
                <table:table-cell table:style-name="Tableau2.A2" office:value-type="string">
                  <text:p text:style-name="P5">- 10</text:p>
                </table:table-cell>
                <table:table-cell table:style-name="Tableau2.E2" office:value-type="string">
                  <text:p text:style-name="P7">Variété panachée très décorative</text:p>
                </table:table-cell>
              </table:table-row>
              <table:table-row>
                <table:table-cell table:style-name="Tableau2.A2" office:value-type="string">
                  <text:p text:style-name="P7">Alisma sp</text:p>
                </table:table-cell>
                <table:table-cell table:style-name="Tableau2.A2" office:value-type="string">
                  <text:p text:style-name="P6">25</text:p>
                </table:table-cell>
                <table:table-cell table:style-name="Tableau2.A2" office:value-type="string">
                  <text:p text:style-name="P6">65</text:p>
                </table:table-cell>
                <table:table-cell table:style-name="Tableau2.A2" office:value-type="string">
                  <text:p text:style-name="P5">- 15</text:p>
                </table:table-cell>
                <table:table-cell table:style-name="Tableau2.E2" office:value-type="string">
                  <text:p text:style-name="P7">Se ressème facilement</text:p>
                </table:table-cell>
              </table:table-row>
              <table:table-row>
                <table:table-cell table:style-name="Tableau2.A2" office:value-type="string">
                  <text:p text:style-name="P7">Aponogeton distachyos</text:p>
                </table:table-cell>
                <table:table-cell table:style-name="Tableau2.A2" office:value-type="string">
                  <text:p text:style-name="P6">35</text:p>
                </table:table-cell>
                <table:table-cell table:style-name="Tableau2.A2" office:value-type="string">
                  <text:p text:style-name="P6">100</text:p>
                </table:table-cell>
                <table:table-cell table:style-name="Tableau2.A2" office:value-type="string">
                  <text:p text:style-name="P5">- 30</text:p>
                </table:table-cell>
                <table:table-cell table:style-name="Tableau2.E2" office:value-type="string">
                  <text:p text:style-name="P7">Supporte l'ombre, colonise facilement</text:p>
                </table:table-cell>
              </table:table-row>
              <table:table-row>
                <table:table-cell table:style-name="Tableau2.A2" office:value-type="string">
                  <text:p text:style-name="P7">Butomus umbellatus</text:p>
                </table:table-cell>
                <table:table-cell table:style-name="Tableau2.A2" office:value-type="string">
                  <text:p text:style-name="P5">50</text:p>
                </table:table-cell>
                <table:table-cell table:style-name="Tableau2.A2" office:value-type="string">
                  <text:p text:style-name="P5">80</text:p>
                </table:table-cell>
                <table:table-cell table:style-name="Tableau2.A2" office:value-type="string">
                  <text:p text:style-name="P5">-10</text:p>
                </table:table-cell>
                <table:table-cell table:style-name="Tableau2.E2" office:value-type="string">
                  <text:p text:style-name="P7">Ombelle rose décorative</text:p>
                </table:table-cell>
              </table:table-row>
              <table:table-row>
                <table:table-cell table:style-name="Tableau2.A2" office:value-type="string">
                  <text:p text:style-name="P7">Caltha palustris</text:p>
                </table:table-cell>
                <table:table-cell table:style-name="Tableau2.A2" office:value-type="string">
                  <text:p text:style-name="P6">30</text:p>
                </table:table-cell>
                <table:table-cell table:style-name="Tableau2.A2" office:value-type="string">
                  <text:p text:style-name="P6">100</text:p>
                </table:table-cell>
                <table:table-cell table:style-name="Tableau2.A2" office:value-type="string">
                  <text:p text:style-name="P5">- 5</text:p>
                </table:table-cell>
                <table:table-cell table:style-name="Tableau2.E2" office:value-type="string">
                  <text:p text:style-name="P7">Floraison et végétation printanière</text:p>
                </table:table-cell>
              </table:table-row>
              <table:table-row>
                <table:table-cell table:style-name="Tableau2.A2" office:value-type="string">
                  <text:p text:style-name="P7">Carex sp.</text:p>
                </table:table-cell>
                <table:table-cell table:style-name="Tableau2.A2" office:value-type="string">
                  <text:p text:style-name="P6">30</text:p>
                </table:table-cell>
                <table:table-cell table:style-name="Tableau2.A2" office:value-type="string">
                  <text:p text:style-name="P6">50</text:p>
                </table:table-cell>
                <table:table-cell table:style-name="Tableau2.A2" office:value-type="string">
                  <text:p text:style-name="P5">- 5</text:p>
                </table:table-cell>
                <table:table-cell table:style-name="Tableau2.E2" office:value-type="string">
                  <text:p text:style-name="P7">Bonne colonisation</text:p>
                </table:table-cell>
              </table:table-row>
              <table:table-row>
                <table:table-cell table:style-name="Tableau2.A2" office:value-type="string">
                  <text:p text:style-name="P7">Cyperus longus</text:p>
                </table:table-cell>
                <table:table-cell table:style-name="Tableau2.A2" office:value-type="string">
                  <text:p text:style-name="P6">50</text:p>
                </table:table-cell>
                <table:table-cell table:style-name="Tableau2.A2" office:value-type="string">
                  <text:p text:style-name="P6">75</text:p>
                </table:table-cell>
                <table:table-cell table:style-name="Tableau2.A2" office:value-type="string">
                  <text:p text:style-name="P5">- 15</text:p>
                </table:table-cell>
                <table:table-cell table:style-name="Tableau2.E2" office:value-type="string">
                  <text:p text:style-name="P7">Forte colonisation</text:p>
                </table:table-cell>
              </table:table-row>
              <table:table-row>
                <table:table-cell table:style-name="Tableau2.A2" office:value-type="string">
                  <text:p text:style-name="P7">Glyceria maxima</text:p>
                </table:table-cell>
                <table:table-cell table:style-name="Tableau2.A2" office:value-type="string">
                  <text:p text:style-name="P6">75</text:p>
                </table:table-cell>
                <table:table-cell table:style-name="Tableau2.A2" office:value-type="string">
                  <text:p text:style-name="P6">75</text:p>
                </table:table-cell>
                <table:table-cell table:style-name="Tableau2.A2" office:value-type="string">
                  <text:p text:style-name="P5">- 10</text:p>
                </table:table-cell>
                <table:table-cell table:style-name="Tableau2.E2" office:value-type="string">
                  <text:p text:style-name="P7">Bonne croissance</text:p>
                </table:table-cell>
              </table:table-row>
              <table:table-row>
                <table:table-cell table:style-name="Tableau2.A2" office:value-type="string">
                  <text:p text:style-name="P7">Hippuris vulgaris</text:p>
                </table:table-cell>
                <table:table-cell table:style-name="Tableau2.A2" office:value-type="string">
                  <text:p text:style-name="P6">85</text:p>
                </table:table-cell>
                <table:table-cell table:style-name="Tableau2.A2" office:value-type="string">
                  <text:p text:style-name="P6">75</text:p>
                </table:table-cell>
                <table:table-cell table:style-name="Tableau2.A2" office:value-type="string">
                  <text:p text:style-name="P5">-30</text:p>
                </table:table-cell>
                <table:table-cell table:style-name="Tableau2.E2" office:value-type="string">
                  <text:p text:style-name="P7">Feuillage original</text:p>
                </table:table-cell>
              </table:table-row>
              <table:table-row>
                <table:table-cell table:style-name="Tableau2.A2" office:value-type="string">
                  <text:p text:style-name="P7">Iris pseudacorus, versicolor</text:p>
                </table:table-cell>
                <table:table-cell table:style-name="Tableau2.A2" office:value-type="string">
                  <text:p text:style-name="P6">50</text:p>
                </table:table-cell>
                <table:table-cell table:style-name="Tableau2.A2" office:value-type="string">
                  <text:p text:style-name="P6">100</text:p>
                </table:table-cell>
                <table:table-cell table:style-name="Tableau2.A2" office:value-type="string">
                  <text:p text:style-name="P5">- 20</text:p>
                </table:table-cell>
                <table:table-cell table:style-name="Tableau2.E2" office:value-type="string">
                  <text:p text:style-name="P7">Floraison printanière</text:p>
                </table:table-cell>
              </table:table-row>
              <table:table-row>
                <table:table-cell table:style-name="Tableau2.A2" office:value-type="string">
                  <text:p text:style-name="P7">Juncus sp.</text:p>
                </table:table-cell>
                <table:table-cell table:style-name="Tableau2.A2" office:value-type="string">
                  <text:p text:style-name="P6">50</text:p>
                </table:table-cell>
                <table:table-cell table:style-name="Tableau2.A2" office:value-type="string">
                  <text:p text:style-name="P6">70</text:p>
                </table:table-cell>
                <table:table-cell table:style-name="Tableau2.A2" office:value-type="string">
                  <text:p text:style-name="P5">- 10</text:p>
                </table:table-cell>
                <table:table-cell table:style-name="Tableau2.E2" office:value-type="string">
                  <text:p text:style-name="P7">Forme des touffes assez compactes</text:p>
                </table:table-cell>
              </table:table-row>
              <table:table-row>
                <table:table-cell table:style-name="Tableau2.A2" office:value-type="string">
                  <text:p text:style-name="P7">Mentha aquatica</text:p>
                </table:table-cell>
                <table:table-cell table:style-name="Tableau2.A2" office:value-type="string">
                  <text:p text:style-name="P6">75</text:p>
                </table:table-cell>
                <table:table-cell table:style-name="Tableau2.A2" office:value-type="string">
                  <text:p text:style-name="P6">75</text:p>
                </table:table-cell>
                <table:table-cell table:style-name="Tableau2.A2" office:value-type="string">
                  <text:p text:style-name="P5">- 10</text:p>
                </table:table-cell>
                <table:table-cell table:style-name="Tableau2.E2" office:value-type="string">
                  <text:p text:style-name="P7">Floraison estivale</text:p>
                </table:table-cell>
              </table:table-row>
              <table:table-row>
                <table:table-cell table:style-name="Tableau2.A2" office:value-type="string">
                  <text:p text:style-name="P7">Menyanthes trifoliata</text:p>
                </table:table-cell>
                <table:table-cell table:style-name="Tableau2.A2" office:value-type="string">
                  <text:p text:style-name="P5">75</text:p>
                </table:table-cell>
                <table:table-cell table:style-name="Tableau2.A2" office:value-type="string">
                  <text:p text:style-name="P5">75</text:p>
                </table:table-cell>
                <table:table-cell table:style-name="Tableau2.A2" office:value-type="string">
                  <text:p text:style-name="P5">- 15</text:p>
                </table:table-cell>
                <table:table-cell table:style-name="Tableau2.E2" office:value-type="string">
                  <text:p text:style-name="P7">Floraison printanière</text:p>
                </table:table-cell>
              </table:table-row>
              <table:table-row>
                <table:table-cell table:style-name="Tableau2.A2" office:value-type="string">
                  <text:p text:style-name="P7">Oenanthe aquatica variegata</text:p>
                </table:table-cell>
                <table:table-cell table:style-name="Tableau2.A2" office:value-type="string">
                  <text:p text:style-name="P5">70</text:p>
                </table:table-cell>
                <table:table-cell table:style-name="Tableau2.A2" office:value-type="string">
                  <text:p text:style-name="P5">70</text:p>
                </table:table-cell>
                <table:table-cell table:style-name="Tableau2.A2" office:value-type="string">
                  <text:p text:style-name="P5">- 15</text:p>
                </table:table-cell>
                <table:table-cell table:style-name="Tableau2.E2" office:value-type="string">
                  <text:p text:style-name="P7">Variété à feuillage panaché</text:p>
                </table:table-cell>
              </table:table-row>
              <table:table-row>
                <table:table-cell table:style-name="Tableau2.A2" office:value-type="string">
                  <text:p text:style-name="P7">Phalaris arundinacea</text:p>
                </table:table-cell>
                <table:table-cell table:style-name="Tableau2.A2" office:value-type="string">
                  <text:p text:style-name="P5">70</text:p>
                </table:table-cell>
                <table:table-cell table:style-name="Tableau2.A2" office:value-type="string">
                  <text:p text:style-name="P5">50</text:p>
                </table:table-cell>
                <table:table-cell table:style-name="Tableau2.A2" office:value-type="string">
                  <text:p text:style-name="P5">- 15</text:p>
                </table:table-cell>
                <table:table-cell table:style-name="Tableau2.E2" office:value-type="string">
                  <text:p text:style-name="P7">Bonne colonisation</text:p>
                </table:table-cell>
              </table:table-row>
              <table:table-row>
                <table:table-cell table:style-name="Tableau2.A2" office:value-type="string">
                  <text:p text:style-name="P7">Phragmites australis et var.</text:p>
                </table:table-cell>
                <table:table-cell table:style-name="Tableau2.A2" office:value-type="string">
                  <text:p text:style-name="P5">70</text:p>
                </table:table-cell>
                <table:table-cell table:style-name="Tableau2.A2" office:value-type="string">
                  <text:p text:style-name="P5">60</text:p>
                </table:table-cell>
                <table:table-cell table:style-name="Tableau2.A2" office:value-type="string">
                  <text:p text:style-name="P5">- 10</text:p>
                </table:table-cell>
                <table:table-cell table:style-name="Tableau2.E2" office:value-type="string">
                  <text:p text:style-name="P7">Feuillage panaché intéressant</text:p>
                </table:table-cell>
              </table:table-row>
              <table:table-row>
                <table:table-cell table:style-name="Tableau2.A2" office:value-type="string">
                  <text:p text:style-name="P7">Plantes flottantes</text:p>
                </table:table-cell>
                <table:table-cell table:style-name="Tableau2.A2" office:value-type="string">
                  <text:p text:style-name="P5">90</text:p>
                </table:table-cell>
                <table:table-cell table:style-name="Tableau2.A2" office:value-type="string">
                  <text:p text:style-name="P5">90</text:p>
                </table:table-cell>
                <table:table-cell table:style-name="Tableau2.A2" office:value-type="string">
                  <text:p text:style-name="P5">0</text:p>
                </table:table-cell>
                <table:table-cell table:style-name="Tableau2.E2" office:value-type="string">
                  <text:p text:style-name="P7">(Eichhornia, Pistia, Lemna, Trapa ...)</text:p>
                </table:table-cell>
              </table:table-row>
              <table:table-row>
                <table:table-cell table:style-name="Tableau2.A2" office:value-type="string">
                  <text:p text:style-name="P7">Plantes oxygénantes</text:p>
                </table:table-cell>
                <table:table-cell table:style-name="Tableau2.A2" office:value-type="string">
                  <text:p text:style-name="P5">100</text:p>
                </table:table-cell>
                <table:table-cell table:style-name="Tableau2.A2" office:value-type="string">
                  <text:p text:style-name="P5">50</text:p>
                </table:table-cell>
                <table:table-cell table:style-name="Tableau2.A2" office:value-type="string">
                  <text:p text:style-name="P5">-50</text:p>
                </table:table-cell>
                <table:table-cell table:style-name="Tableau2.E2" office:value-type="string">
                  <text:p text:style-name="P7">(Elodées, Tillae, Myriophyllum ...)</text:p>
                </table:table-cell>
              </table:table-row>
              <table:table-row>
                <table:table-cell table:style-name="Tableau2.A2" office:value-type="string">
                  <text:p text:style-name="P7">Preslia cervina</text:p>
                </table:table-cell>
                <table:table-cell table:style-name="Tableau2.A2" office:value-type="string">
                  <text:p text:style-name="P5">50</text:p>
                </table:table-cell>
                <table:table-cell table:style-name="Tableau2.A2" office:value-type="string">
                  <text:p text:style-name="P5">70</text:p>
                </table:table-cell>
                <table:table-cell table:style-name="Tableau2.A2" office:value-type="string">
                  <text:p text:style-name="P5">- 10</text:p>
                </table:table-cell>
                <table:table-cell table:style-name="Tableau2.E2" office:value-type="string">
                  <text:p text:style-name="P7">Floraison abondante bleue (ou blanche)</text:p>
                </table:table-cell>
              </table:table-row>
              <table:table-row>
                <table:table-cell table:style-name="Tableau2.A2" office:value-type="string">
                  <text:p text:style-name="P7">Ranunculus flammula et lingua</text:p>
                </table:table-cell>
                <table:table-cell table:style-name="Tableau2.A2" office:value-type="string">
                  <text:p text:style-name="P5">80</text:p>
                </table:table-cell>
                <table:table-cell table:style-name="Tableau2.A2" office:value-type="string">
                  <text:p text:style-name="P5">80</text:p>
                </table:table-cell>
                <table:table-cell table:style-name="Tableau2.A2" office:value-type="string">
                  <text:p text:style-name="P5">- 15</text:p>
                </table:table-cell>
                <table:table-cell table:style-name="Tableau2.E2" office:value-type="string">
                  <text:p text:style-name="P7">Floraison jaune</text:p>
                </table:table-cell>
              </table:table-row>
              <table:table-row>
                <table:table-cell table:style-name="Tableau2.A2" office:value-type="string">
                  <text:p text:style-name="P7">Sagittaria sp.</text:p>
                </table:table-cell>
                <table:table-cell table:style-name="Tableau2.A2" office:value-type="string">
                  <text:p text:style-name="P5">80</text:p>
                </table:table-cell>
                <table:table-cell table:style-name="Tableau2.A2" office:value-type="string">
                  <text:p text:style-name="P5">100</text:p>
                </table:table-cell>
                <table:table-cell table:style-name="Tableau2.A2" office:value-type="string">
                  <text:p text:style-name="P5">- 15</text:p>
                </table:table-cell>
                <table:table-cell table:style-name="Tableau2.E2" office:value-type="string">
                  <text:p text:style-name="P7">Déphosphatante, floraison blanche</text:p>
                </table:table-cell>
              </table:table-row>
              <table:table-row>
                <table:table-cell table:style-name="Tableau2.A2" office:value-type="string">
                  <text:p text:style-name="P7">Saururus cernuus</text:p>
                </table:table-cell>
                <table:table-cell table:style-name="Tableau2.A2" office:value-type="string">
                  <text:p text:style-name="P5">70</text:p>
                </table:table-cell>
                <table:table-cell table:style-name="Tableau2.A2" office:value-type="string">
                  <text:p text:style-name="P5">80</text:p>
                </table:table-cell>
                <table:table-cell table:style-name="Tableau2.A2" office:value-type="string">
                  <text:p text:style-name="P5">-15</text:p>
                </table:table-cell>
                <table:table-cell table:style-name="Tableau2.E2" office:value-type="string">
                  <text:p text:style-name="P7">Feuillage intéressant<text:soft-page-break/></text:p>
                </table:table-cell>
              </table:table-row>
              <table:table-row>
                <table:table-cell table:style-name="Tableau2.A2" office:value-type="string">
                  <text:p text:style-name="P7">Scirpus lacustris et var.</text:p>
                </table:table-cell>
                <table:table-cell table:style-name="Tableau2.A2" office:value-type="string">
                  <text:p text:style-name="P5">50</text:p>
                </table:table-cell>
                <table:table-cell table:style-name="Tableau2.A2" office:value-type="string">
                  <text:p text:style-name="P5">100</text:p>
                </table:table-cell>
                <table:table-cell table:style-name="Tableau2.A2" office:value-type="string">
                  <text:p text:style-name="P5">- 50</text:p>
                </table:table-cell>
                <table:table-cell table:style-name="Tableau2.E2" office:value-type="string">
                  <text:p text:style-name="P7">Variétés panachées très décoratives</text:p>
                </table:table-cell>
              </table:table-row>
              <table:table-row>
                <table:table-cell table:style-name="Tableau2.A2" office:value-type="string">
                  <text:p text:style-name="P7">Stachys palustris</text:p>
                </table:table-cell>
                <table:table-cell table:style-name="Tableau2.A2" office:value-type="string">
                  <text:p text:style-name="P5">80</text:p>
                </table:table-cell>
                <table:table-cell table:style-name="Tableau2.A2" office:value-type="string">
                  <text:p text:style-name="P5">100</text:p>
                </table:table-cell>
                <table:table-cell table:style-name="Tableau2.A2" office:value-type="string">
                  <text:p text:style-name="P5">- 10</text:p>
                </table:table-cell>
                <table:table-cell table:style-name="Tableau2.E2" office:value-type="string">
                  <text:p text:style-name="P7">Bonne colonisation</text:p>
                </table:table-cell>
              </table:table-row>
              <table:table-row>
                <table:table-cell table:style-name="Tableau2.A2" office:value-type="string">
                  <text:p text:style-name="P7">Typha sp.</text:p>
                </table:table-cell>
                <table:table-cell table:style-name="Tableau2.A2" office:value-type="string">
                  <text:p text:style-name="P5">70</text:p>
                </table:table-cell>
                <table:table-cell table:style-name="Tableau2.A2" office:value-type="string">
                  <text:p text:style-name="P5">90</text:p>
                </table:table-cell>
                <table:table-cell table:style-name="Tableau2.A2" office:value-type="string">
                  <text:p text:style-name="P5">- 15</text:p>
                </table:table-cell>
                <table:table-cell table:style-name="Tableau2.E2" office:value-type="string">
                  <text:p text:style-name="P7">Forte colonisation</text:p>
                </table:table-cell>
              </table:table-row>
              <table:table-row>
                <table:table-cell table:style-name="Tableau2.A2" office:value-type="string">
                  <text:p text:style-name="P7">Typha minima et latifolia var.</text:p>
                </table:table-cell>
                <table:table-cell table:style-name="Tableau2.A2" office:value-type="string">
                  <text:p text:style-name="P5">70</text:p>
                </table:table-cell>
                <table:table-cell table:style-name="Tableau2.A2" office:value-type="string">
                  <text:p text:style-name="P5">90</text:p>
                </table:table-cell>
                <table:table-cell table:style-name="Tableau2.A2" office:value-type="string">
                  <text:p text:style-name="P5">0</text:p>
                </table:table-cell>
                <table:table-cell table:style-name="Tableau2.E2" office:value-type="string">
                  <text:p text:style-name="P7">Ne supporte pas l'immersion</text:p>
                </table:table-cell>
              </table:table-row>
              <table:table-row>
                <table:table-cell table:style-name="Tableau2.A2" office:value-type="string">
                  <text:p text:style-name="P7">Zizania latifolia</text:p>
                </table:table-cell>
                <table:table-cell table:style-name="Tableau2.A2" office:value-type="string">
                  <text:p text:style-name="P5">70</text:p>
                </table:table-cell>
                <table:table-cell table:style-name="Tableau2.A2" office:value-type="string">
                  <text:p text:style-name="P5">90</text:p>
                </table:table-cell>
                <table:table-cell table:style-name="Tableau2.A2" office:value-type="string">
                  <text:p text:style-name="P5">- 15</text:p>
                </table:table-cell>
                <table:table-cell table:style-name="Tableau2.E2" office:value-type="string">
                  <text:p text:style-name="P7">Grande végétation (2 mètres)</text:p>
                </table:table-cell>
              </table:table-row>
            </table:table>
            <text:p text:style-name="P8"><text:s/></text:p>
          </table:table-cell>
        </table:table-row>
        <table:table-row>
          <table:table-cell table:style-name="Tableau1.A1" office:value-type="string">
            <text:p text:style-name="P6"/>
          </table:table-cell>
        </table:table-row>
        <table:table-row>
          <table:table-cell table:style-name="Tableau1.A1" office:value-type="string">
            <text:p text:style-name="P6"/>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fill-image draw:name="Coarse" xlink:href="Pictures/100000000000005E0000005E9146F0E7.png" xlink:type="simple" xlink:show="embed" xlink:actuate="onLoad"/>
    <draw:fill-image draw:name="Pebbles" xlink:href="Pictures/100000000000005E0000005EDF9FDE90.png" xlink:type="simple" xlink:show="embed" xlink:actuate="onLoad"/>
    <draw:fill-image draw:name="Red_20_Wall" draw:display-name="Red Wall" xlink:href="Pictures/100000000000005E0000005E1E2E908A.png" xlink:type="simple" xlink:show="embed" xlink:actuate="onLoad"/>
    <draw:fill-image draw:name="Stone" xlink:href="Pictures/100000000000005E0000005E771798E6.png" xlink:type="simple" xlink:show="embed" xlink:actuate="onLoad"/>
    <draw:fill-image draw:name="Wall" xlink:href="Pictures/10000000000000B4000000876EF466FB.png" xlink:type="simple" xlink:show="embed" xlink:actuate="onLoad"/>
    <draw:marker draw:name="Arrow" svg:viewBox="0 0 20 30" svg:d="m10 0-10 30h20z"/>
    <draw:marker draw:name="Square" svg:viewBox="0 0 10 10" svg:d="m0 0h10v10h-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ain eichholtzer</meta:initial-creator>
    <meta:creation-date>2010-05-13T11:44:01.62</meta:creation-date>
    <dc:date>2010-07-03T10:35:29.05</dc:date>
    <dc:creator>sylvain eichholtzer</dc:creator>
    <meta:editing-duration>PT04H58M11S</meta:editing-duration>
    <meta:editing-cycles>6</meta:editing-cycles>
    <meta:generator>OpenOffice.org/3.2$Win32 OpenOffice.org_project/320m12$Build-9483</meta:generator>
    <meta:document-statistic meta:table-count="2" meta:image-count="0" meta:object-count="0" meta:page-count="5" meta:paragraph-count="165" meta:word-count="385" meta:character-count="2172"/>
  </office:meta>
</office:document-meta>
</file>